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C858E83E8A3E08F8D9.jpg" manifest:media-type="image/jpeg"/>
  <manifest:file-entry manifest:full-path="Pictures/10000000000000E3000000E4030B29ACD605E0B2.jpg" manifest:media-type="image/jpeg"/>
  <manifest:file-entry manifest:full-path="Pictures/100000000000002100000021BBA51CB1CDAD49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10.102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14cm" fo:margin-right="0.014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14cm" fo:margin-right="0.009cm" fo:margin-top="0.025cm" fo:margin-bottom="0cm" style:contextual-spacing="false" fo:line-height="0.365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5cm" fo:margin-right="0cm" fo:margin-top="0.166cm" fo:margin-bottom="0cm" style:contextual-spacing="false" fo:text-align="start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.811cm" fo:margin-top="0.18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margin-top="0.182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margin-top="0.182cm" fo:margin-bottom="0cm" style:contextual-spacing="false"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0cm" fo:margin-top="0.182cm" fo:margin-bottom="0cm" style:contextual-spacing="false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2.928cm" fo:margin-top="0.182cm" fo:margin-bottom="0cm" style:contextual-spacing="false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1.434cm" fo:margin-right="0cm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orphans="0" fo:widows="0"/>
      <style:text-properties fo:font-size="10pt" style:font-size-asian="10pt"/>
    </style:style>
    <style:style style:name="P21" style:family="paragraph" style:parent-style-name="Table_20_Paragraph">
      <style:paragraph-properties fo:margin-left="0.935cm" fo:margin-right="0cm" fo:orphans="0" fo:widows="0" fo:text-indent="0cm" style:auto-text-indent="false"/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 style:list-style-name="WWNum1">
      <style:paragraph-properties fo:margin-left="1.434cm" fo:margin-right="2.29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4" style:family="paragraph" style:parent-style-name="Table_20_Paragraph" style:list-style-name="WWNum1">
      <style:paragraph-properties fo:margin-left="1.434cm" fo:margin-right="0.39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5" style:family="paragraph" style:parent-style-name="Table_20_Paragraph" style:list-style-name="WWNum1">
      <style:paragraph-properties fo:margin-left="1.434cm" fo:margin-right="1.1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6" style:family="paragraph" style:parent-style-name="Table_20_Paragraph" style:list-style-name="WWNum2">
      <style:paragraph-properties fo:margin-left="1.434cm" fo:margin-right="0.34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7" style:family="paragraph" style:parent-style-name="Table_20_Paragraph" style:list-style-name="WWNum2">
      <style:paragraph-properties fo:margin-left="1.434cm" fo:margin-right="0.21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8" style:family="paragraph" style:parent-style-name="Table_20_Paragraph" style:list-style-name="WWNum2">
      <style:paragraph-properties fo:margin-left="1.434cm" fo:margin-right="0.1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9" style:family="paragraph" style:parent-style-name="Table_20_Paragraph" style:list-style-name="WWNum1">
      <style:paragraph-properties fo:margin-left="1.434cm" fo:margin-right="1.702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30" style:family="paragraph" style:parent-style-name="Table_20_Paragraph">
      <style:paragraph-properties fo:margin-left="0.185cm" fo:margin-right="0.15cm" fo:margin-top="0.182cm" fo:margin-bottom="0cm" style:contextual-spacing="false" fo:text-align="justify" style:justify-single-word="false" fo:orphans="0" fo:widows="0" fo:text-indent="0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2" style:family="paragraph" style:parent-style-name="Text_20_body">
      <style:paragraph-properties fo:margin-left="0.035cm" fo:margin-right="0cm" fo:line-height="0.228cm" fo:text-indent="0cm" style:auto-text-indent="false"/>
    </style:style>
    <style:style style:name="P33" style:family="paragraph" style:parent-style-name="Text_20_body">
      <style:paragraph-properties fo:margin-left="0.035cm" fo:margin-right="0cm" fo:line-height="0.212cm" fo:text-indent="0cm" style:auto-text-indent="false"/>
    </style:style>
    <style:style style:name="P34" style:family="paragraph" style:parent-style-name="Text_20_body">
      <style:text-properties style:font-name="Times New Roman" fo:font-size="10pt" style:font-size-asian="10pt"/>
    </style:style>
    <style:style style:name="P35" style:family="paragraph" style:parent-style-name="Text_20_body">
      <style:paragraph-properties fo:margin-top="0.012cm" fo:margin-bottom="0cm" style:contextual-spacing="false"/>
      <style:text-properties style:font-name="Times New Roman" fo:font-size="12.5pt" style:font-size-asian="12.5pt"/>
    </style:style>
    <style:style style:name="P36" style:family="paragraph" style:parent-style-name="Text_20_body" style:master-page-name="Converted1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7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 style:master-page-name="Standard">
      <style:paragraph-properties style:page-number="auto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/>
    </style:style>
    <style:style style:name="P42" style:family="paragraph">
      <loext:graphic-properties draw:fill="solid" draw:fill-color="#d8d8d8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fo:letter-spacing="-0.011cm"/>
    </style:style>
    <style:style style:name="T17" style:family="text">
      <style:text-properties fo:letter-spacing="-0.009cm"/>
    </style:style>
    <style:style style:name="T18" style:family="text">
      <style:text-properties fo:font-size="10pt" style:font-size-asian="10pt"/>
    </style:style>
    <style:style style:name="T19" style:family="text">
      <style:text-properties fo:letter-spacing="-0.004cm"/>
    </style:style>
    <style:style style:name="T20" style:family="text">
      <style:text-properties fo:letter-spacing="-0.007cm"/>
    </style:style>
    <style:style style:name="T21" style:family="text">
      <style:text-properties fo:letter-spacing="0.002cm"/>
    </style:style>
    <style:style style:name="T22" style:family="text">
      <style:text-properties fo:letter-spacing="-0.093cm"/>
    </style:style>
    <style:style style:name="T23" style:family="text">
      <style:text-properties fo:letter-spacing="-0.092cm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letter-spacing="-0.007cm" style:font-size-asian="8pt"/>
    </style:style>
    <style:style style:name="T26" style:family="text">
      <style:text-properties fo:font-size="8pt" fo:letter-spacing="-0.002cm" style:font-size-asian="8pt"/>
    </style:style>
    <style:style style:name="T27" style:family="text">
      <style:text-properties fo:font-size="8pt" fo:letter-spacing="-0.005cm" style:font-size-asian="8pt"/>
    </style:style>
    <style:style style:name="T28" style:family="text">
      <style:text-properties fo:font-size="8pt" fo:letter-spacing="-0.004cm" style:font-size-asian="8pt"/>
    </style:style>
    <style:style style:name="T29" style:family="text">
      <style:text-properties fo:letter-spacing="-0.09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4.431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662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d8d8d8" draw:textarea-vertical-align="top" draw:auto-grow-height="false" fo:min-height="1.663cm" fo:min-width="11.7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frame draw:style-name="fr3" draw:name="image3.jpeg" text:anchor-type="char" svg:x="1.164cm" svg:y="10.504cm" svg:width="0.908cm" svg:height="0.9cm" draw:z-index="4"><draw:image xlink:href="Pictures/10000000000000CA000000C858E83E8A3E08F8D9.jpg" xlink:type="simple" xlink:show="embed" xlink:actuate="onLoad" draw:mime-type="image/jpeg"/></draw:frame><draw:custom-shape text:anchor-type="char" draw:z-index="5" draw:style-name="gr6" draw:text-style-name="P41" svg:width="1.024cm" svg:height="8.138cm" svg:x="1.058cm" svg:y="3.881cm"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14/09/2023</text:span></text:p><text:p text:style-name="P3"><text:span text:style-name="T7">HASH: a4488322bfb2ff076b9074d6ee51684f</text:span></text:p><draw:enhanced-geometry draw:type="0"/></draw:custom-shape><draw:custom-shape text:anchor-type="char" draw:z-index="6" draw:style-name="gr5" draw:text-style-name="P42" svg:width="11.761cm" svg:height="1.664cm" svg:x="5.821cm" svg:y="3.193cm"><text:p text:style-name="P4"><text:span text:style-name="T8">NOTIFICACIÓN</text:span></text:p><draw:enhanced-geometry draw:type="0"/></draw:custom-shape><draw:custom-shape text:anchor-type="char" draw:z-index="7" draw:style-name="gr2" draw:text-style-name="P41" svg:width="0.733cm" svg:height="8.855cm" svg:x="19.352cm" svg:y="18.447cm"><text:p text:style-name="P31"><text:span text:style-name="T14">Cód.</text:span><text:span text:style-name="T15"> </text:span><text:span text:style-name="T14">Validación:</text:span><text:span text:style-name="T15"> </text:span><text:span text:style-name="T14">6XRZPPJW4XY32RAZYDTRZ72ZN</text:span></text:p><text:p text:style-name="P33"><text:span text:style-name="T14">Verificación:</text:span><text:span text:style-name="T16"> </text:span><text:span text:style-name="T14">https://galdar.sedelectronica.es/</text:span></text:p><text:p text:style-name="P32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7"> </text:span>esPublico<text:span text:style-name="T16"> </text:span>Gestiona<text:span text:style-name="T16"> </text:span>|<text:span text:style-name="T16"> </text:span>Página<text:span text:style-name="T16"> </text:span>1<text:span text:style-name="T16"> </text:span>de<text:span text:style-name="T16"> </text:span>2</text:p><draw:enhanced-geometry draw:type="0"/></draw:custom-shape><draw:custom-shape text:anchor-type="char" draw:z-index="8" draw:style-name="gr4" draw:text-style-name="P41" svg:width="15.161cm" svg:height="1.662cm" svg:x="2.475cm" svg:y="5.475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8">Expediente<text:span text:style-name="T17"> </text:span>nº:</text:p></loext:table-cell><loext:table-cell table:style-name="Tabla1.A1" office:value-type="string"><text:p text:style-name="P8">Órgano<text:span text:style-name="T16"> </text:span>Colegiado:</text:p></loext:table-cell></loext:table-row><loext:table-row table:style-name="Tabla1.1"><loext:table-cell table:style-name="Tabla1.A2" office:value-type="string"><text:p text:style-name="P15">JGL/2023/29</text:p></loext:table-cell><loext:table-cell table:style-name="Tabla1.A2" office:value-type="string"><text:p text:style-name="P15">La<text:span text:style-name="T15"> </text:span>Junta<text:span text:style-name="T15"> </text:span>de<text:span text:style-name="T19"> </text:span>Gobierno<text:span text:style-name="T15"> </text:span>Local</text:p></loext:table-cell></loext:table-row></loext:table><text:p text:style-name="Text_20_body"/><draw:enhanced-geometry draw:type="0"/></draw:custom-shape><draw:custom-shape text:anchor-type="char" draw:z-index="9" draw:style-name="gr3" draw:text-style-name="P41" svg:width="15.161cm" svg:height="4.432cm" svg:x="2.475cm" svg:y="7.754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12">DATOS<text:span text:style-name="T20"> </text:span>DE<text:span text:style-name="T15"> </text:span>LA<text:span text:style-name="T20"> </text:span>CONVOCATORIA</text:p></loext:table-cell><loext:covered-table-cell/></loext:table-row><loext:table-row table:style-name="Tabla2.2"><loext:table-cell table:style-name="Tabla2.A2" office:value-type="string"><text:p text:style-name="P9">Tipo<text:span text:style-name="T21"> </text:span><text:span text:style-name="T14">Convocatoria</text:span></text:p></loext:table-cell><loext:table-cell table:style-name="Tabla2.A2" office:value-type="string"><text:p text:style-name="P16">Ordinaria</text:p></loext:table-cell></loext:table-row><loext:table-row table:style-name="Tabla2.3"><loext:table-cell table:style-name="Tabla2.A2" office:value-type="string"><text:p text:style-name="P10">Fecha<text:span text:style-name="T15"> </text:span>y<text:span text:style-name="T15"> </text:span>hora</text:p></loext:table-cell><loext:table-cell table:style-name="Tabla2.A2" office:value-type="string"><text:p text:style-name="P18">1ª<text:span text:style-name="T15"> </text:span>convocatoria:<text:span text:style-name="T15"> </text:span>19<text:span text:style-name="T19"> </text:span>de<text:span text:style-name="T15"> </text:span>septiembre<text:span text:style-name="T19"> </text:span>de<text:span text:style-name="T20"> </text:span>2023<text:span text:style-name="T15"> </text:span>a<text:span text:style-name="T20"> </text:span>las<text:span text:style-name="T19"> </text:span>9:00<text:span text:style-name="T22"> </text:span>2ª<text:span text:style-name="T15"> </text:span>convocatoria:<text:span text:style-name="T15"> </text:span>21<text:span text:style-name="T19"> </text:span>de<text:span text:style-name="T15"> </text:span>septiembre<text:span text:style-name="T19"> </text:span>de<text:span text:style-name="T20"> </text:span>2023<text:span text:style-name="T15"> </text:span>a<text:span text:style-name="T20"> </text:span>las<text:span text:style-name="T19"> </text:span>9:00</text:p></loext:table-cell></loext:table-row><loext:table-row table:style-name="Tabla2.4"><loext:table-cell table:style-name="Tabla2.A4" office:value-type="string"><text:p text:style-name="P10">Lugar</text:p></loext:table-cell><loext:table-cell table:style-name="Tabla2.A4" office:value-type="string"><text:p text:style-name="P16">Casas<text:span text:style-name="T16"> </text:span>Consistoriales</text:p><text:p text:style-name="P17">No<text:span text:style-name="T20"> </text:span>admite<text:span text:style-name="T15"> </text:span>participación<text:span text:style-name="T15"> </text:span>a<text:span text:style-name="T17"> </text:span>distancia</text:p></loext:table-cell></loext:table-row></loext:table><text:p text:style-name="Text_20_body"/><draw:enhanced-geometry draw:type="0"/></draw:custom-shape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5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ASUNTOS<text:span text:style-name="T20"> </text:span>DE<text:span text:style-name="T15"> </text:span>LA<text:span text:style-name="T20"> </text:span>CONVOCATORIA</text:p>
          </table:table-cell>
        </table:table-row>
        <table:table-row table:style-name="Tabla3.2">
          <table:table-cell table:style-name="Tabla3.A2" office:value-type="string">
            <text:list xml:id="list1743204540" text:style-name="WWNum1">
              <text:list-item>
                <text:p text:style-name="P14">Parte<text:span text:style-name="T16"> </text:span>resolutiva</text:p>
                <text:list>
                  <text:list-item>
                    <text:p text:style-name="P22">Aprobación,<text:span text:style-name="T20"> </text:span>si<text:span text:style-name="T20"> </text:span>procede,<text:span text:style-name="T20"> </text:span>del<text:span text:style-name="T20"> </text:span>acta<text:span text:style-name="T20"> </text:span>de<text:span text:style-name="T15"> </text:span>la<text:span text:style-name="T20"> </text:span>sesión<text:span text:style-name="T15"> </text:span>anterior.</text:p>
                  </text:list-item>
                  <text:list-item>
                    <text:p text:style-name="P23">Expediente<text:span text:style-name="T17"> </text:span>14682/2023.<text:span text:style-name="T17"> </text:span>Certificación<text:span text:style-name="T20"> </text:span>número<text:span text:style-name="T17"> </text:span>1<text:span text:style-name="T17"> </text:span>de<text:span text:style-name="T16"> </text:span>la<text:span text:style-name="T20"> </text:span>obra<text:span text:style-name="T17"> </text:span>“PROYECTO<text:span text:style-name="T23"> </text:span>REVITALIZACIÓN<text:span text:style-name="T17"> </text:span>CANCHA<text:span text:style-name="T20"> </text:span>LOS<text:span text:style-name="T20"> </text:span>QUINTANAS".<text:span text:style-name="T20"> </text:span>Acuerdo<text:span text:style-name="T20"> </text:span>procedente.</text:p>
                  </text:list-item>
                  <text:list-item>
                    <text:p text:style-name="P24">Expediente<text:span text:style-name="T20"> </text:span>13753/2023.<text:span text:style-name="T20"> </text:span>Certificación<text:span text:style-name="T20"> </text:span>número<text:span text:style-name="T20"> </text:span>2<text:span text:style-name="T17"> </text:span>de<text:span text:style-name="T17"> </text:span>la<text:span text:style-name="T20"> </text:span>obra<text:span text:style-name="T20"> </text:span>“PROYECTO<text:span text:style-name="T20"> </text:span>MEJORA<text:span text:style-name="T20"> </text:span>Y<text:span text:style-name="T22"> </text:span>ACONDICIONAMIENTO DEL CAMPO DE FUTBOL DE LA MONTAÑA”. Acuerdo<text:span text:style-name="T21"> </text:span>procedente.</text:p>
                  </text:list-item>
                  <text:list-item>
                    <text:p text:style-name="P29">Expediente<text:span text:style-name="T17"> </text:span>15977/2023.<text:span text:style-name="T20"> </text:span>Certificación<text:span text:style-name="T20"> </text:span>número<text:span text:style-name="T20"> </text:span>1<text:span text:style-name="T17"> </text:span>de<text:span text:style-name="T17"> </text:span>la<text:span text:style-name="T20"> </text:span>obra<text:span text:style-name="T20"> </text:span>“PROYECTO<text:span text:style-name="T20"> </text:span>DE<text:span text:style-name="T22"> </text:span>ACTUACIONES SOBRE TALUDES INESTABLES AFECTADOS POR LOS<text:span text:style-name="T22"> </text:span>INCENDIOS<text:span text:style-name="T15"> </text:span>TÉRMINO<text:span text:style-name="T15"> </text:span>MUNICIPAL<text:span text:style-name="T15"> </text:span>DE<text:span text:style-name="T15"> </text:span>GÁLDAR”.<text:span text:style-name="T15"> </text:span>Acuerdo<text:span text:style-name="T15"> </text:span>procedente.</text:p>
                  </text:list-item>
                  <text:list-item>
                    <text:p text:style-name="P25">Expediente<text:span text:style-name="T17"> </text:span>3758/2023.<text:span text:style-name="T20"> </text:span>Certificación<text:span text:style-name="T17"> </text:span>número<text:span text:style-name="T17"> </text:span>5<text:span text:style-name="T20"> </text:span>de<text:span text:style-name="T17"> </text:span>la<text:span text:style-name="T20"> </text:span>obra<text:span text:style-name="T20"> </text:span>“PROYECTO<text:span text:style-name="T17"> </text:span>NUEVO<text:span text:style-name="T23"> </text:span>ACCESO AL BARRIO DE LA MONTAÑA DE GÁLDAR - FASE I”. Acuerdo<text:span text:style-name="T21"> </text:span>procedente.</text:p>
                  </text:list-item>
                  <text:list-item>
                    <text:p text:style-name="P22">Expediente<text:span text:style-name="T20"> </text:span>11579/2023.<text:span text:style-name="T20"> </text:span>Certificación<text:span text:style-name="T15"> </text:span>número<text:span text:style-name="T20"> </text:span>4<text:span text:style-name="T17"> </text:span>de<text:span text:style-name="T20"> </text:span>la<text:span text:style-name="T20"> </text:span>obra<text:span text:style-name="T15"> </text:span>“PLAZA<text:span text:style-name="T16"> </text:span>DE<text:span text:style-name="T20"> </text:span>PISO<text:span text:style-name="T15"> </text:span>FIRME</text:p>
                  </text:list-item>
                </text:list>
              </text:list-item>
            </text:list>
            <text:p text:style-name="P19">T.M.<text:span text:style-name="T16"> </text:span>DE<text:span text:style-name="T20"> </text:span>GÁLDAR”.<text:span text:style-name="T20"> </text:span>Acuerdo<text:span text:style-name="T20"> </text:span>procedente.</text:p>
            <text:list xml:id="list571029158" text:style-name="WWNum2">
              <text:list-item>
                <text:p text:style-name="P26">Expediente 12960/2023. Certificación número 3 de la obra "PROYECTO DE<text:span text:style-name="T21"> </text:span>RESTAURACIÓN<text:span text:style-name="T20"> </text:span>Y<text:span text:style-name="T17"> </text:span>MEJORA<text:span text:style-name="T15"> </text:span>DEL<text:span text:style-name="T15"> </text:span>PARQUE<text:span text:style-name="T15"> </text:span>DE<text:span text:style-name="T15"> </text:span>LA<text:span text:style-name="T15"> </text:span>PUNTA<text:span text:style-name="T17"> </text:span>DE<text:span text:style-name="T15"> </text:span>GÁLDAR".<text:span text:style-name="T15"> </text:span>Acuerdo<text:span text:style-name="T23"> </text:span>procedente.</text:p>
              </text:list-item>
              <text:list-item>
                <text:p text:style-name="P27">Expediente 21305/2022. Certificaciones números 6, 7 y 8 (última) de la obra<text:span text:style-name="T21"> </text:span>“REHABILITACIÓN<text:span text:style-name="T17"> </text:span>Y<text:span text:style-name="T15"> </text:span>MEJORA<text:span text:style-name="T15"> </text:span>DEL<text:span text:style-name="T20"> </text:span>FIRME<text:span text:style-name="T15"> </text:span>EN<text:span text:style-name="T20"> </text:span>VARIOS<text:span text:style-name="T17"> </text:span>BARRIOS<text:span text:style-name="T15"> </text:span>DEL<text:span text:style-name="T20"> </text:span>MUNICIPIO<text:span text:style-name="T23"> </text:span>DE<text:span text:style-name="T15"> </text:span>GÁLDAR, I<text:span text:style-name="T14"> </text:span>FASE-2022”. Acuerdo<text:span text:style-name="T14"> </text:span>procedente.</text:p>
              </text:list-item>
              <text:list-item>
                <text:p text:style-name="P28">Expediente 13602/2023. Certificación número 3 de la obra “REHABILITACIÓN Y<text:span text:style-name="T21"> </text:span>MEJORA<text:span text:style-name="T15"> </text:span>DEL<text:span text:style-name="T15"> </text:span>FIRME<text:span text:style-name="T15"> </text:span>EN<text:span text:style-name="T15"> </text:span>VARIOS<text:span text:style-name="T17"> </text:span>BARRIOS<text:span text:style-name="T19"> </text:span>DEL<text:span text:style-name="T15"> </text:span>MUNICIPIO<text:span text:style-name="T15"> </text:span>DE<text:span text:style-name="T19"> </text:span>GÁLDAR,<text:span text:style-name="T17"> </text:span>FASE<text:span text:style-name="T19"> </text:span>2<text:span text:style-name="T22"> </text:span>ANUALIDAD<text:span text:style-name="T19"> </text:span>2022”. Acuerdo procedente.</text:p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>B)<text:span text:style-name="T15"> </text:span>Actividad<text:span text:style-name="T16"> </text:span>de<text:span text:style-name="T15"> </text:span>control</text:p>
            <text:p text:style-name="P20">---</text:p>
          </table:table-cell>
        </table:table-row>
        <table:table-row table:style-name="Tabla3.4">
          <table:table-cell table:style-name="Tabla3.A4" office:value-type="string">
            <text:p text:style-name="P10">C)<text:span text:style-name="T15"> </text:span>Ruegos<text:span text:style-name="T15"> </text:span>y<text:span text:style-name="T20"> </text:span>preguntas</text:p>
            <text:p text:style-name="P21">10.Ruegos<text:span text:style-name="T15"> </text:span>y<text:span text:style-name="T19"> </text:span>Preguntas.</text:p>
          </table:table-cell>
        </table:table-row>
      </table:table>
      <text:p text:style-name="P36"><draw:custom-shape text:anchor-type="char" draw:z-index="10" draw:style-name="gr2" draw:text-style-name="P41" svg:width="0.733cm" svg:height="8.855cm" svg:x="19.352cm" svg:y="18.447cm"><text:p text:style-name="P31"><text:span text:style-name="T14">Cód.</text:span><text:span text:style-name="T15"> </text:span><text:span text:style-name="T14">Validación:</text:span><text:span text:style-name="T15"> </text:span><text:span text:style-name="T14">6XRZPPJW4XY32RAZYDTRZ72ZN</text:span></text:p><text:p text:style-name="P33"><text:span text:style-name="T14">Verificación:</text:span><text:span text:style-name="T16"> </text:span><text:span text:style-name="T14">https://galdar.sedelectronica.es/</text:span></text:p><text:p text:style-name="P32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7"> </text:span>esPublico<text:span text:style-name="T16"> </text:span>Gestiona<text:span text:style-name="T16"> </text:span>|<text:span text:style-name="T16"> </text:span>Página<text:span text:style-name="T16"> </text:span>2<text:span text:style-name="T16"> </text:span>de<text:span text:style-name="T16"> </text:span>2</text:p><draw:enhanced-geometry draw:type="0"/></draw:custom-shap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CONFIRMACIÓN<text:span text:style-name="T15"> </text:span>DE<text:span text:style-name="T15"> </text:span>ASISTENCIA<text:span text:style-name="T20"> </text:span>Y<text:span text:style-name="T17"> </text:span>ACCESO<text:span text:style-name="T15"> </text:span>A<text:span text:style-name="T17"> </text:span>LA<text:span text:style-name="T20"> </text:span>DOCUMENTACIÓN</text:p>
          </table:table-cell>
        </table:table-row>
        <table:table-row table:style-name="Tabla4.2">
          <table:table-cell table:style-name="Tabla4.A2" office:value-type="string">
            <text:p text:style-name="P30">Rogamos<text:span text:style-name="T15"> </text:span>que<text:span text:style-name="T20"> </text:span>acceda<text:span text:style-name="T15"> </text:span>a<text:span text:style-name="T20"> </text:span>la<text:span text:style-name="T20"> </text:span>Sede<text:span text:style-name="T15"> </text:span>Electrónica<text:span text:style-name="T15"> </text:span>de<text:span text:style-name="T15"> </text:span>esta<text:span text:style-name="T15"> </text:span>Institución<text:span text:style-name="T20"> </text:span>para<text:span text:style-name="T15"> </text:span>confirmar<text:span text:style-name="T19"> </text:span>su<text:span text:style-name="T15"> </text:span>asistencia,<text:span text:style-name="T15"> </text:span>o<text:span text:style-name="T29"> </text:span>en caso de no poder acudir, lo ponga en conocimiento para poder excusarle. Le recordamos<text:span text:style-name="T21"> </text:span>que a través de la Sede Electrónica puede consultar toda la información referente a los<text:span text:style-name="T21"> </text:span>asuntos<text:span text:style-name="T14"> </text:span>incluídos<text:span text:style-name="T19"> </text:span>en<text:span text:style-name="T14"> </text:span>el<text:span text:style-name="T14"> </text:span>orden<text:span text:style-name="T14"> </text:span>del<text:span text:style-name="T14"> </text:span>día.</text:p>
          </table:table-cell>
        </table:table-row>
      </table:table>
      <text:p text:style-name="P37"/>
      <text:p text:style-name="P7"><text:span text:style-name="T9">DOCUMENTO</text:span><text:span text:style-name="T11"> </text:span><text:span text:style-name="T9">FIRMADO</text:span><text:span text:style-name="T10"> </text:span><text:span text:style-name="T9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4cm" fo:margin-right="0.009cm" fo:margin-top="0.025cm" fo:margin-bottom="0cm" style:contextual-spacing="false" fo:line-height="0.36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14cm" fo:margin-right="0.014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12cm" fo:font-weight="bold" style:font-size-asian="9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07cm" style:font-size-asian="8pt"/>
    </style:style>
    <style:style style:name="MT5" style:family="text">
      <style:text-properties fo:font-size="8pt" fo:letter-spacing="-0.002cm" style:font-size-asian="8pt"/>
    </style:style>
    <style:style style:name="MT6" style:family="text">
      <style:text-properties fo:font-size="8pt" fo:letter-spacing="-0.005cm" style:font-size-asian="8pt"/>
    </style:style>
    <style:style style:name="MT7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501cm" svg:y="1cm" svg:width="1.926cm" svg:height="1.937cm" draw:z-index="0"><draw:image xlink:href="Pictures/10000000000000E3000000E4030B29ACD605E0B2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BBA51CB1CDAD4951.png" xlink:type="simple" xlink:show="embed" xlink:actuate="onLoad" draw:mime-type="image/png"/></draw:frame><draw:line text:anchor-type="char" draw:z-index="2" draw:style-name="Mgr1" draw:text-style-name="MP2" svg:x1="2.501cm" svg:y1="27.603cm" svg:x2="18.501cm" svg:y2="27.603cm"><text:p/></draw:line><draw:frame draw:style-name="Mfr2" text:anchor-type="char" svg:x="4.868cm" svg:y="27.988cm" svg:width="11.264cm" svg:height="0.75cm" draw:z-index="3"><draw:text-box><text:p text:style-name="MP3"><text:span text:style-name="MT1">Ayuntamiento</text:span><text:span text:style-name="MT2"> </text:span><text:span text:style-name="MT1">de</text:span><text:span text:style-name="MT2"> </text:span><text:span text:style-name="MT1">Gáldar</text:span></text:p><text:p text:style-name="MP4"><text:span text:style-name="MT3">C/</text:span><text:span text:style-name="MT4"> </text:span><text:span text:style-name="MT3">Capitán</text:span><text:span text:style-name="MT5"> </text:span><text:span text:style-name="MT3">Quesada,</text:span><text:span text:style-name="MT6"> </text:span><text:span text:style-name="MT3">29,</text:span><text:span text:style-name="MT5"> </text:span><text:span text:style-name="MT3">Gáldar.</text:span><text:span text:style-name="MT7"> </text:span><text:span text:style-name="MT3">35460</text:span><text:span text:style-name="MT5"> </text:span><text:span text:style-name="MT3">(Las</text:span><text:span text:style-name="MT7"> </text:span><text:span text:style-name="MT3">Palmas).</text:span><text:span text:style-name="MT7"> </text:span><text:span text:style-name="MT3">Tfno.</text:span><text:span text:style-name="MT5"> </text:span><text:span text:style-name="MT3">928880050.</text:span><text:span text:style-name="MT5"> </text:span><text:span text:style-name="MT3">Fax:</text:span><text:span text:style-name="MT4"> </text:span><text:span text:style-name="MT3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501cm" svg:y="1cm" svg:width="1.926cm" svg:height="1.937cm" draw:z-index="17"><draw:image xlink:href="Pictures/10000000000000E3000000E4030B29ACD605E0B2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BBA51CB1CDAD4951.png" xlink:type="simple" xlink:show="embed" xlink:actuate="onLoad" draw:mime-type="image/png"/></draw:frame><draw:line text:anchor-type="char" draw:z-index="13" draw:style-name="Mgr1" draw:text-style-name="MP2" svg:x1="2.501cm" svg:y1="27.603cm" svg:x2="18.501cm" svg:y2="27.603cm"><text:p/></draw:line><draw:frame draw:style-name="Mfr2" text:anchor-type="char" svg:x="4.868cm" svg:y="27.988cm" svg:width="11.264cm" svg:height="0.75cm" draw:z-index="20"><draw:text-box><text:p text:style-name="MP3"><text:span text:style-name="MT1">Ayuntamiento</text:span><text:span text:style-name="MT2"> </text:span><text:span text:style-name="MT1">de</text:span><text:span text:style-name="MT2"> </text:span><text:span text:style-name="MT1">Gáldar</text:span></text:p><text:p text:style-name="MP4"><text:span text:style-name="MT3">C/</text:span><text:span text:style-name="MT4"> </text:span><text:span text:style-name="MT3">Capitán</text:span><text:span text:style-name="MT5"> </text:span><text:span text:style-name="MT3">Quesada,</text:span><text:span text:style-name="MT6"> </text:span><text:span text:style-name="MT3">29,</text:span><text:span text:style-name="MT5"> </text:span><text:span text:style-name="MT3">Gáldar.</text:span><text:span text:style-name="MT7"> </text:span><text:span text:style-name="MT3">35460</text:span><text:span text:style-name="MT5"> </text:span><text:span text:style-name="MT3">(Las</text:span><text:span text:style-name="MT7"> </text:span><text:span text:style-name="MT3">Palmas).</text:span><text:span text:style-name="MT7"> </text:span><text:span text:style-name="MT3">Tfno.</text:span><text:span text:style-name="MT5"> </text:span><text:span text:style-name="MT3">928880050.</text:span><text:span text:style-name="MT5"> </text:span><text:span text:style-name="MT3">Fax:</text:span><text:span text:style-name="MT4"> </text:span><text:span text:style-name="MT3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15:12</meta:creation-date>
    <dc:date>2023-10-26T10:15:12</dc:date>
    <meta:editing-duration>P0D</meta:editing-duration>
    <meta:generator>LibreOffice/7.2.2.2$Windows_X86_64 LibreOffice_project/02b2acce88a210515b4a5bb2e46cbfb63fe97d56</meta:generator>
    <meta:document-statistic meta:table-count="4" meta:image-count="5" meta:object-count="0" meta:page-count="2" meta:paragraph-count="45" meta:word-count="404" meta:character-count="2792" meta:non-whitespace-character-count="2443"/>
    <meta:user-defined meta:name="AppVersion">12.0000</meta:user-defined>
    <meta:user-defined meta:name="Created" meta:value-type="date">2023-09-14T00:00:00</meta:user-defined>
    <meta:user-defined meta:name="Creator">Writer</meta:user-defined>
    <meta:user-defined meta:name="LastSaved" meta:value-type="date">2023-10-26T00:00:00</meta:user-defined>
    <meta:template xlink:type="simple" xlink:actuate="onRequest" xlink:title="Normal" xlink:href=""/>
  </office:meta>
</office:document-meta>
</file>